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7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61">
      <style:table-cell-properties fo:border="0.002cm solid #000000"/>
    </style:style>
  </office:automatic-styles>
  <office:body>
    <office:spreadsheet>
      <table:table table:name="Sininen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6" table:default-cell-style-name="ce1"/>
        <table:table-row table:style-name="ro1">
          <table:table-cell office:value-type="string">
            <text:p>Sarja</text:p>
          </table:table-cell>
          <table:table-cell office:value-type="string">
            <text:p>Sininen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Tehtävän numero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yht</text:p>
          </table:table-cell>
        </table:table-row>
        <table:table-row table:style-name="ro1">
          <table:table-cell table:number-columns-repeated="2"/>
          <table:table-cell office:value-type="string">
            <text:p>Tehtävän nimi</text:p>
          </table:table-cell>
          <table:table-cell/>
          <table:table-cell office:value-type="string">
            <text:p>keitin</text:p>
          </table:table-cell>
          <table:table-cell office:value-type="string">
            <text:p>pulmat</text:p>
          </table:table-cell>
          <table:table-cell office:value-type="string">
            <text:p>Onnea</text:p>
          </table:table-cell>
          <table:table-cell office:value-type="string">
            <text:p>Herra Huu</text:p>
          </table:table-cell>
          <table:table-cell office:value-type="string">
            <text:p>Hätäensiapu</text:p>
          </table:table-cell>
          <table:table-cell office:value-type="string">
            <text:p>Suomukylkiset</text:p>
          </table:table-cell>
          <table:table-cell office:value-type="string">
            <text:p>+06121917</text:p>
          </table:table-cell>
          <table:table-cell office:value-type="string">
            <text:p>Tavoiteaika1</text:p>
          </table:table-cell>
          <table:table-cell office:value-type="string">
            <text:p>Latu-ura</text:p>
          </table:table-cell>
          <table:table-cell office:value-type="string">
            <text:p>Tunturivael.</text:p>
          </table:table-cell>
          <table:table-cell office:value-type="string">
            <text:p>Ekol. jj.</text:p>
          </table:table-cell>
          <table:table-cell office:value-type="string">
            <text:p>Korpitaival</text:p>
          </table:table-cell>
          <table:table-cell office:value-type="string">
            <text:p>Lask. ateria</text:p>
          </table:table-cell>
          <table:table-cell office:value-type="string">
            <text:p>Tandgram</text:p>
          </table:table-cell>
          <table:table-cell office:value-type="string">
            <text:p>Tunturihattu</text:p>
          </table:table-cell>
          <table:table-cell office:value-type="string">
            <text:p>skootteri(RuHa)</text:p>
          </table:table-cell>
          <table:table-cell office:value-type="string">
            <text:p>tavoiteaika2</text:p>
          </table:table-cell>
          <table:table-cell office:value-type="string">
            <text:p>Pelastus</text:p>
          </table:table-cell>
          <table:table-cell office:value-type="string">
            <text:p>Nyrkki</text:p>
          </table:table-cell>
          <table:table-cell office:value-type="string">
            <text:p>Biathlon</text:p>
          </table:table-cell>
          <table:table-cell office:value-type="string">
            <text:p>Rastimuisti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ksimi pisteet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 table:number-rows-repeated="3">
          <table:table-cell table:number-columns-repeated="26"/>
        </table:table-row>
        <table:table-row table:style-name="ro1">
          <table:table-cell office:value-type="string">
            <text:p>Sijoitus</text:p>
          </table:table-cell>
          <table:table-cell office:value-type="string">
            <text:p>Numero</text:p>
          </table:table-cell>
          <table:table-cell office:value-type="string">
            <text:p>Vartio</text:p>
          </table:table-cell>
          <table:table-cell office:value-type="string">
            <text:p>Piiri</text:p>
          </table:table-cell>
          <table:table-cell table:number-columns-repeated="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3">
            <text:p>303</text:p>
          </table:table-cell>
          <table:table-cell office:value-type="string">
            <text:p>TUTTIFERMAATTI</text:p>
          </table:table-cell>
          <table:table-cell office:value-type="string">
            <text:p>P-PPP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3.17948717948718">
            <text:p>3,2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2">
            <text:p>2,0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39761579347">
            <text:p>1,4</text:p>
          </table:table-cell>
          <table:table-cell table:style-name="ce2" office:value-type="float" office:value="6">
            <text:p>6,0</text:p>
          </table:table-cell>
          <table:table-cell table:style-name="ce2" office:value-type="float" office:value="3.45">
            <text:p>3,5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0">
            <text:p>0,0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2.63157894736842">
            <text:p>2,6</text:p>
          </table:table-cell>
          <table:table-cell table:style-name="ce2" office:value-type="float" office:value="3">
            <text:p>3,0</text:p>
          </table:table-cell>
          <table:table-cell table:style-name="ce2" office:value-type="float" office:value="2.14232209737828">
            <text:p>2,1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70.2010040177039">
            <text:p>70,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2">
            <text:p>302</text:p>
          </table:table-cell>
          <table:table-cell office:value-type="string">
            <text:p>PALE</text:p>
          </table:table-cell>
          <table:table-cell office:value-type="string">
            <text:p>P-PPP</text:p>
          </table:table-cell>
          <table:table-cell table:style-name="ce2" office:value-type="float" office:value="6">
            <text:p>6,0</text:p>
          </table:table-cell>
          <table:table-cell table:style-name="ce2" office:value-type="float" office:value="4">
            <text:p>4,0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2">
            <text:p>2,0</text:p>
          </table:table-cell>
          <table:table-cell table:style-name="ce2" office:value-type="float" office:value="6">
            <text:p>6,0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1">
            <text:p>1,0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6">
            <text:p>6,0</text:p>
          </table:table-cell>
          <table:table-cell table:style-name="ce2" office:value-type="float" office:value="1.98">
            <text:p>2,0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6.75">
            <text:p>6,8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6">
            <text:p>6,0</text:p>
          </table:table-cell>
          <table:table-cell table:style-name="ce2" office:value-type="float" office:value="0">
            <text:p>0,0</text:p>
          </table:table-cell>
          <table:table-cell table:style-name="ce2" office:value-type="float" office:value="1">
            <text:p>1,0</text:p>
          </table:table-cell>
          <table:table-cell table:style-name="ce2" office:value-type="float" office:value="4">
            <text:p>4,0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4">
            <text:p>4,0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69.93">
            <text:p>69,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1">
            <text:p>301</text:p>
          </table:table-cell>
          <table:table-cell office:value-type="string">
            <text:p>PUSUKALAT</text:p>
          </table:table-cell>
          <table:table-cell office:value-type="string">
            <text:p>P-PPP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1.12820512820513">
            <text:p>1,1</text:p>
          </table:table-cell>
          <table:table-cell table:style-name="ce2" office:value-type="float" office:value="1.4">
            <text:p>1,4</text:p>
          </table:table-cell>
          <table:table-cell table:number-columns-repeated="2" table:style-name="ce2" office:value-type="float" office:value="3.5">
            <text:p>3,5</text:p>
          </table:table-cell>
          <table:table-cell table:number-columns-repeated="2" table:style-name="ce2" office:value-type="float" office:value="2">
            <text:p>2,0</text:p>
          </table:table-cell>
          <table:table-cell table:style-name="ce2" office:value-type="float" office:value="1">
            <text:p>1,0</text:p>
          </table:table-cell>
          <table:table-cell table:number-columns-repeated="2" table:style-name="ce2" office:value-type="float" office:value="0">
            <text:p>0,0</text:p>
          </table:table-cell>
          <table:table-cell table:style-name="ce2" office:value-type="float" office:value="1.32">
            <text:p>1,3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5.5">
            <text:p>5,5</text:p>
          </table:table-cell>
          <table:table-cell table:number-columns-repeated="2" table:style-name="ce2" office:value-type="float" office:value="0">
            <text:p>0,0</text:p>
          </table:table-cell>
          <table:table-cell table:style-name="ce2" office:value-type="float" office:value="0.75">
            <text:p>0,8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3.19101123595506">
            <text:p>3,2</text:p>
          </table:table-cell>
          <table:table-cell table:style-name="ce2" office:value-type="float" office:value="2">
            <text:p>2,0</text:p>
          </table:table-cell>
          <table:table-cell table:style-name="ce2" office:value-type="float" office:value="44.9892163641602">
            <text:p>45,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4">
            <text:p>304</text:p>
          </table:table-cell>
          <table:table-cell office:value-type="string">
            <text:p>ÄNGSTA</text:p>
          </table:table-cell>
          <table:table-cell office:value-type="string">
            <text:p>P-PPP</text:p>
          </table:table-cell>
          <table:table-cell table:style-name="ce2" office:value-type="float" office:value="5">
            <text:p>5,0</text:p>
          </table:table-cell>
          <table:table-cell table:style-name="ce2" office:value-type="float" office:value="0">
            <text:p>0,0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3">
            <text:p>3,0</text:p>
          </table:table-cell>
          <table:table-cell table:style-name="ce2" office:value-type="float" office:value="7">
            <text:p>7,0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">
            <text:p>1,0</text:p>
          </table:table-cell>
          <table:table-cell table:style-name="ce2" office:value-type="float" office:value="0">
            <text:p>0,0</text:p>
          </table:table-cell>
          <table:table-cell table:style-name="ce2" office:value-type="float" office:value="1.5">
            <text:p>1,5</text:p>
          </table:table-cell>
          <table:table-cell table:number-columns-repeated="11" table:style-name="ce2" office:value-type="float" office:value="0">
            <text:p>0,0</text:p>
          </table:table-cell>
          <table:table-cell table:style-name="ce2" office:value-type="float" office:value="24.6">
            <text:p>24,6</text:p>
          </table:table-cell>
        </table:table-row>
      </table:table>
      <table:database-ranges>
        <table:database-range table:target-range-address="Sininen.B9:Sininen.Z12" table:contains-header="false">
          <table:sort>
            <table:sort-by table:field-number="2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number:min-integer-digits="1" number:grouping="true"/>
      <number:text>   </number:text>
    </number:number-style>
    <number:number-style style:name="N130P2" style:volatile="true">
      <number:text> -</number:text>
      <number:number number: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number:min-integer-digits="1" number:grouping="true"/>
      <number:text>€ </number:text>
    </number:number-style>
    <number:number-style style:name="N134P2" style:volatile="true">
      <number:text> -</number:text>
      <number:number number: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number-style style:name="N162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.02.2007</text:date>, <text:time>20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ki Mäyrä</meta:initial-creator>
    <meta:creation-date>2007-02-18T21:37:26</meta:creation-date>
    <dc:creator>Ville</dc:creator>
    <dc:date>2007-02-19T20:39:09</dc:date>
    <dc:language>fi-FI</dc:language>
    <meta:editing-cycles>5</meta:editing-cycles>
    <meta:editing-duration>PT6M21S</meta:editing-duration>
    <meta:user-defined meta:name="Info 1"/>
    <meta:user-defined meta:name="Info 2"/>
    <meta:user-defined meta:name="Info 3"/>
    <meta:user-defined meta:name="Info 4"/>
    <meta:document-statistic meta:table-count="1" meta:cell-count="178"/>
  </office:meta>
</office:document-meta>
</file>